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Text_20_body">
      <style:paragraph-properties fo:margin-left="0cm" fo:margin-right="0cm" fo:margin-top="0cm" fo:margin-bottom="0cm" loext:contextual-spacing="false" fo:text-indent="0cm" style:auto-text-indent="false"/>
      <style:text-properties style:font-name="Calibri" style:font-name-complex="Calibri"/>
    </style:style>
    <style:style style:name="P3" style:family="paragraph" style:parent-style-name="Text_20_body">
      <style:paragraph-properties fo:margin-left="0cm" fo:margin-right="0cm" fo:margin-top="0cm" fo:margin-bottom="0cm" loext:contextual-spacing="false" fo:text-indent="0cm" style:auto-text-indent="false"/>
      <style:text-properties style:font-name="Calibri" style:text-underline-style="solid" style:text-underline-width="auto" style:text-underline-color="font-color" style:font-name-complex="Calibri"/>
    </style:style>
    <style:style style:name="T1" style:family="text">
      <style:text-properties fo:color="#000000" style:text-line-through-style="none" style:text-line-through-type="none" style:font-name="arial" fo:font-size="10pt" style:text-underline-style="none" style:text-blinking="false"/>
    </style:style>
    <style:style style:name="T2" style:family="text">
      <style:text-properties fo:color="#000000" style:text-line-through-style="none" style:text-line-through-type="none" fo:font-size="10pt" style:text-underline-style="none" style:text-blinking="false"/>
    </style:style>
    <style:style style:name="T3" style:family="text">
      <style:text-properties fo:color="#000000" style:text-line-through-style="none" style:text-line-through-type="none" style:font-name="Calibri" fo:font-size="10pt" style:text-underline-style="none" style:text-blinking="false" style:font-name-complex="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3">DIE FIRMUNG</text:span></text:span></text:p>
      <text:p text:style-name="P2"> </text:p>
      <text:p text:style-name="P3">Das Spielfeld des Lebens</text:p>
      <text:p text:style-name="P2">Irgendwann muss man raus. Wie beim Fußballspiel: Lange genug trainiert, lange genug auf der Bank gesessen, irgendwann geht`s raus auf´s Feld.</text:p>
      <text:p text:style-name="P2">Wer, wann auf das Spielfeld des Lebens rausgeht, also so richtig, das kann unterschiedlich sein. Prägende Lebenserfahrungen macht manch einer nicht erst mit dem Beginn der Ausbildung, des Studiums. Sondern auch schon beispielsweise mit dem Tod eines lieben Menschen, mit dem Scheitern in der Schule oder einer unbeantworteten Liebe.</text:p>
      <text:p text:style-name="P2"> </text:p>
      <text:p text:style-name="P3">Gemeinsam das Spiel machen</text:p>
      <text:p text:style-name="P2">Klar, für die meisten gibt es Menschen, die mit einem durch dick und dünn gehen. Mit denen man über alles reden kann. Da kann man echt von Glück reden, wenn man so eine oder so einen an seiner Seite hat.</text:p>
      <text:p text:style-name="P2">Viele glauben, dass es dazu zudem noch eine unsichtbare Macht oder Kraft gibt, die auch bei einem ist. Christen glauben, das ist Gott. Der, der so weit weg und unsichtbar ist. </text:p>
      <text:p text:style-name="P2">Tja, mit Jesus, dem Sohn von Gott, ist das auch so eine Sache. Seine Zeit war vor 2.000 Jahren. Das, was noch von ihm da ist, ist, sind die Erzählungen über ihn.</text:p>
      <text:p text:style-name="P2"> </text:p>
      <text:p text:style-name="P3">Der Coach für`s Unsichtbare</text:p>
      <text:p text:style-name="P2">Und dann gibt es noch diesen Heiligen Geist: Die Kraft und Energie Gottes, die um uns herumwabert und uns zum Guten bestärken will. Diese Kraft hat nur ein Ziel: Dass wir glücklich und zufrieden leben für uns selbst, mit allen anderen Menschen. Dazu versucht er uns immer wieder zu bewegen. Mal mit, mal ohne Erfolg. Aber das macht ihn nicht mutlos. Er 'bleibt an uns dran'.</text:p>
      <text:p text:style-name="P2"> </text:p>
      <text:p text:style-name="P3">Firmung - Das Unsichtbare sichtbar machen</text:p>
      <text:p text:style-name="P2">Wie kann man Liebe sichtbar machen? Durch einen Kuss, eine Umarmung oder auch durch einen Ring. In der Firmung und der Vorbereitung wird die Verbundenheit mit Gott, Jesus und dem Geist sichtbar. Wie das geht? Indem der Christ ein Bekenntnis ablegt mit der aktiven Teilnahme an der Vorbereitung und der Bereitschaft das Sakrament der Firmung zu empfangen.</text:p>
      <text:p text:style-name="P2"> </text:p>
      <text:p text:style-name="P3">Gottes Kraft, die stark macht</text:p>
      <text:p text:style-name="P2">Mit dem Empfang des Sakramentes und die Salbung auf der Stirn antwortet Gott auf deine sichtbare Verbundenheit mit ihm. Die Kraft seines Geistes stärkt dich und besiegelt die Treue zwischen Gott und dir.</text:p>
      <text:p text:style-name="P2"> </text:p>
      <text:p text:style-name="P3">Dein Auftrag</text:p>
      <text:p text:style-name="P2">Als Gefirmte gehen wir raus auf das Spielfeld des Lebens. Und das als Ja-Christen und nicht als Nein-Sager. Als gefirmte/gefirmter Christin/Christ stehe ich im Auftrag Jesu. Dieses Menschen, der ein gutes, glückliches und freies Leben will für uns. Und da gibt es viel zu tun für uns. Liebe, wo nicht geliebt wird. Helfen, wo Hilfe machbar ist. Schützen wo unsere Umwelt in Gefahr ist. Trösten, wo getröstet werden muss. Das Spielfeld des Lebens ist weit und das Spiel macht Spaß. Und mit der Kraft des Geistes und dem guten Wort von Jesus, kann man manches Foul und manche Verletzung ein bisschen besser aushalte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736cm" fo:margin-right="1.66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7T17:51:15.952000000</meta:creation-date>
    <dc:date>2020-01-07T17:52:51.250000000</dc:date>
    <meta:editing-duration>PT1M36S</meta:editing-duration>
    <meta:editing-cycles>1</meta:editing-cycles>
    <meta:document-statistic meta:table-count="0" meta:image-count="0" meta:object-count="0" meta:page-count="1" meta:paragraph-count="22" meta:word-count="460" meta:character-count="2737" meta:non-whitespace-character-count="2286"/>
    <meta:generator>LibreOffice/6.3.3.2$Windows_X86_64 LibreOffice_project/a64200df03143b798afd1ec74a12ab50359878ed</meta:generator>
  </office:meta>
</office:document-meta>
</file>