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style:text-properties style:font-name="Arial"/>
    </style:style>
    <style:style style:name="P2" style:family="paragraph" style:parent-style-name="Text_20_body" style:master-page-name="">
      <loext:graphic-properties draw:fill="none"/>
      <style:paragraph-properties fo:margin-left="0cm" fo:margin-right="0cm" fo:margin-top="0cm" fo:margin-bottom="0.247cm" loext:contextual-spacing="false" fo:line-height="150%" fo:text-indent="0cm" style:auto-text-indent="false" style:page-number="auto" fo:background-color="transparent"/>
      <style:text-properties style:font-name="Arial"/>
    </style:style>
    <style:style style:name="P3" style:family="paragraph" style:parent-style-name="Standard">
      <style:paragraph-properties fo:line-height="150%"/>
    </style:style>
    <style:style style:name="T1" style:family="text">
      <style:text-properties officeooo:rsid="001995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eter Bergner wird als Chorleiter verabschiedet<text:line-break/></text:span><text:line-break/>Am 1. Februar 2020 wird Dieter Bergner nach fast 39 Jahren als Chorleiter des Kirchenchores „St. Cäcilia Eschmar“ in den Ruhestand verabschiedet. Gleichzeitig wird der Kirchenchor Eschmar im 78. Jahr seines Bestehens aufgelöst und mit dem Sieglarer Kirchenchor zusammengeführt.</text:p>
      <text:p text:style-name="P1">Dieter Bergner war seit dem 4. Mai 1981 Chorleiter in Eschmar. Mit ihm war der Chor nicht nur regelmäßig bei den kirchlichen Hochfesten, bei Hochzeiten und Hochzeitsjubiläen oder zu anderen kirchlichen Gelegenheiten aktiv, sondern auch bei sieben Konzerten und vielen anderen Auftritten innerhalb und außerhalb der Kirche. Seitdem ist Dieter Bergner auch als Organist in unserer Gemeinde tätig. Als Organist wird Dieter Bergner der Gemeinde erhalten bleiben. </text:p>
      <text:p text:style-name="P1">Am Samstag, dem 25. Januar 2020 wird der Kirchenchor Eschmar ein letztes Mal die heilige Messe in Eschmar mitgestalten. Im Rahmen dieser Messfeier werden Dieter Bergner als Chorleiter und der Chor verabschiedet.</text:p>
      <text:p text:style-name="P1">Der Eschmarer Chor war 1942 durch den damaligen Priester in Eschmar, Pater Wunibald Weber, ins Leben gerufen worden und zunächst unter dem Namen „Ancilla Domini“ als Frauenschola aktiv, später als Choralschola und gemischter Chor. 1969 trat der Chor dem Cäcilienverband der Kirchenchöre im Erzbistum Köln bei.</text:p>
      <text:p text:style-name="P2">Im Namen der Gemeinde danken wir Dieter Bergner für sein langjähriges Engagement als Chorleiter. Wir danken auch den vielen Mitgliedern und den anderen Chorleiterinnen und Chorleitern die über die 78 Jahre im Eschmarer Kirchenchor aktiv waren und die durch ihre wöchentliche Probearbeit und ihren Einsatz bei kirchlichen Hochfesten und vielen anderen Gelegenheiten durch die Kirchenmusik zum Lobe Gottes beigetragen haben. </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542cm" fo:margin-right="2.26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7T11:09:48.113000000</meta:creation-date>
    <dc:date>2020-01-07T11:34:17.834000000</dc:date>
    <meta:editing-duration>PT17M1S</meta:editing-duration>
    <meta:editing-cycles>2</meta:editing-cycles>
    <meta:generator>LibreOffice/6.3.3.2$Windows_X86_64 LibreOffice_project/a64200df03143b798afd1ec74a12ab50359878ed</meta:generator>
    <meta:document-statistic meta:table-count="0" meta:image-count="0" meta:object-count="0" meta:page-count="1" meta:paragraph-count="5" meta:word-count="250" meta:character-count="1729" meta:non-whitespace-character-count="1481"/>
  </office:meta>
</office:document-meta>
</file>